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0</text:p>
          </table:table-cell>
          <table:table-cell table:number-columns-repeated="2" table:style-name="ce2"/>
          <table:table-cell office:value-type="string" table:style-name="ce6">
            <text:p>23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6" table:style-name="ce8">
            <text:p>19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20111:452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20111:453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20111:455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20111:456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20111:457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20111:458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20111:459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20111:460</text:p>
          </table:table-cell>
          <table:table-cell office:value-type="float" office:value="372831.12000000005" table:style-name="ce14">
            <text:p>372831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20111:461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20111:462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20111:463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20111:464</text:p>
          </table:table-cell>
          <table:table-cell office:value-type="float" office:value="459134.62000000005" table:style-name="ce14">
            <text:p>459134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00000:2443</text:p>
          </table:table-cell>
          <table:table-cell office:value-type="float" office:value="2604700.16" table:style-name="ce14">
            <text:p>2604700.1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102:2392</text:p>
          </table:table-cell>
          <table:table-cell office:value-type="float" office:value="83125.680000000008" table:style-name="ce14">
            <text:p>83125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102:2400</text:p>
          </table:table-cell>
          <table:table-cell office:value-type="float" office:value="195465.82" table:style-name="ce14">
            <text:p>195465.8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102:2414</text:p>
          </table:table-cell>
          <table:table-cell office:value-type="float" office:value="84480.99" table:style-name="ce14">
            <text:p>84480.9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5:000000:753</text:p>
          </table:table-cell>
          <table:table-cell office:value-type="float" office:value="4517700" table:style-name="ce14">
            <text:p>451770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00000:935</text:p>
          </table:table-cell>
          <table:table-cell office:value-type="float" office:value="507488.3" table:style-name="ce14">
            <text:p>507488.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5:000000:936</text:p>
          </table:table-cell>
          <table:table-cell office:value-type="float" office:value="406593" table:style-name="ce14">
            <text:p>40659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6:110201:971</text:p>
          </table:table-cell>
          <table:table-cell office:value-type="float" office:value="70732576" table:style-name="ce14">
            <text:p>7073257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10140:138</text:p>
          </table:table-cell>
          <table:table-cell office:value-type="float" office:value="596506.65" table:style-name="ce14">
            <text:p>596506.6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7:090101:759</text:p>
          </table:table-cell>
          <table:table-cell office:value-type="float" office:value="893086.58" table:style-name="ce14">
            <text:p>893086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7:090101:842</text:p>
          </table:table-cell>
          <table:table-cell office:value-type="float" office:value="343142.64" table:style-name="ce14">
            <text:p>343142.6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20103:2428</text:p>
          </table:table-cell>
          <table:table-cell office:value-type="float" office:value="1781096.84" table:style-name="ce14">
            <text:p>1781096.8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20103:2429</text:p>
          </table:table-cell>
          <table:table-cell office:value-type="float" office:value="618598.51" table:style-name="ce14">
            <text:p>61859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03:2430</text:p>
          </table:table-cell>
          <table:table-cell office:value-type="float" office:value="618598.51" table:style-name="ce14">
            <text:p>61859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160104:5292</text:p>
          </table:table-cell>
          <table:table-cell office:value-type="float" office:value="1569839.35" table:style-name="ce14">
            <text:p>1569839.3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6:110401:99</text:p>
          </table:table-cell>
          <table:table-cell office:value-type="float" office:value="919799.17" table:style-name="ce14">
            <text:p>919799.1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7:090401:150</text:p>
          </table:table-cell>
          <table:table-cell office:value-type="float" office:value="347370.27" table:style-name="ce14">
            <text:p>347370.2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7:090101:856</text:p>
          </table:table-cell>
          <table:table-cell office:value-type="float" office:value="557342.55000000005" table:style-name="ce14">
            <text:p>557342.5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7:070101:974</text:p>
          </table:table-cell>
          <table:table-cell office:value-type="float" office:value="333982.77" table:style-name="ce14">
            <text:p>333982.7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9:1752</text:p>
          </table:table-cell>
          <table:table-cell office:value-type="float" office:value="4202753.97" table:style-name="ce14">
            <text:p>4202753.9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20111:443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20111:454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20111:465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11:466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20111:467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20111:468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20111:469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20111:470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20111:471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20111:472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11:473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11:474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11:475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11:476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20111:477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11:478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20111:479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020111:480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1:020111:481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1:020111:482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1:020111:483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20111:484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1:020111:485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1:020111:486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20111:487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020111:488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20111:489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20111:490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020111:491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20111:492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20111:493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20111:494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20111:495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20111:496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20111:497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20111:498</text:p>
          </table:table-cell>
          <table:table-cell office:value-type="float" office:value="4775225.78" table:style-name="ce14">
            <text:p>4775225.7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20111:499</text:p>
          </table:table-cell>
          <table:table-cell office:value-type="float" office:value="4211467.58" table:style-name="ce14">
            <text:p>4211467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1:020111:500</text:p>
          </table:table-cell>
          <table:table-cell office:value-type="float" office:value="2055627.38" table:style-name="ce14">
            <text:p>2055627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1:020111:501</text:p>
          </table:table-cell>
          <table:table-cell office:value-type="float" office:value="3394570.05" table:style-name="ce14">
            <text:p>3394570.0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20111:502</text:p>
          </table:table-cell>
          <table:table-cell office:value-type="float" office:value="4775225.78" table:style-name="ce14">
            <text:p>4775225.7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20111:503</text:p>
          </table:table-cell>
          <table:table-cell office:value-type="float" office:value="4211467.58" table:style-name="ce14">
            <text:p>4211467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20111:504</text:p>
          </table:table-cell>
          <table:table-cell office:value-type="float" office:value="2055627.38" table:style-name="ce14">
            <text:p>2055627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20111:505</text:p>
          </table:table-cell>
          <table:table-cell office:value-type="float" office:value="3394570.05" table:style-name="ce14">
            <text:p>3394570.0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20111:506</text:p>
          </table:table-cell>
          <table:table-cell office:value-type="float" office:value="2966474.38" table:style-name="ce14">
            <text:p>296647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20111:507</text:p>
          </table:table-cell>
          <table:table-cell office:value-type="float" office:value="4775225.78" table:style-name="ce14">
            <text:p>4775225.7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20111:508</text:p>
          </table:table-cell>
          <table:table-cell office:value-type="float" office:value="4211467.58" table:style-name="ce14">
            <text:p>4211467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20111:509</text:p>
          </table:table-cell>
          <table:table-cell office:value-type="float" office:value="2055627.38" table:style-name="ce14">
            <text:p>2055627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1:020111:510</text:p>
          </table:table-cell>
          <table:table-cell office:value-type="float" office:value="3394570.05" table:style-name="ce14">
            <text:p>3394570.0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1:020111:511</text:p>
          </table:table-cell>
          <table:table-cell office:value-type="float" office:value="4775225.78" table:style-name="ce14">
            <text:p>4775225.7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1:020111:512</text:p>
          </table:table-cell>
          <table:table-cell office:value-type="float" office:value="4211467.58" table:style-name="ce14">
            <text:p>4211467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1:020111:513</text:p>
          </table:table-cell>
          <table:table-cell office:value-type="float" office:value="2055627.38" table:style-name="ce14">
            <text:p>2055627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1:020111:514</text:p>
          </table:table-cell>
          <table:table-cell office:value-type="float" office:value="3394570.05" table:style-name="ce14">
            <text:p>3394570.0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1:020111:515</text:p>
          </table:table-cell>
          <table:table-cell office:value-type="float" office:value="4775225.78" table:style-name="ce14">
            <text:p>4775225.7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1:020111:516</text:p>
          </table:table-cell>
          <table:table-cell office:value-type="float" office:value="4211467.58" table:style-name="ce14">
            <text:p>4211467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1:020111:517</text:p>
          </table:table-cell>
          <table:table-cell office:value-type="float" office:value="3186838.51" table:style-name="ce14">
            <text:p>3186838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1:020111:518</text:p>
          </table:table-cell>
          <table:table-cell office:value-type="float" office:value="2055627.38" table:style-name="ce14">
            <text:p>2055627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1:020111:519</text:p>
          </table:table-cell>
          <table:table-cell office:value-type="float" office:value="3394570.05" table:style-name="ce14">
            <text:p>3394570.0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020111:520</text:p>
          </table:table-cell>
          <table:table-cell office:value-type="float" office:value="4775225.78" table:style-name="ce14">
            <text:p>4775225.7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020111:521</text:p>
          </table:table-cell>
          <table:table-cell office:value-type="float" office:value="4211467.58" table:style-name="ce14">
            <text:p>4211467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1:020111:522</text:p>
          </table:table-cell>
          <table:table-cell office:value-type="float" office:value="2055627.38" table:style-name="ce14">
            <text:p>2055627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20111:523</text:p>
          </table:table-cell>
          <table:table-cell office:value-type="float" office:value="3394570.05" table:style-name="ce14">
            <text:p>3394570.0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020111:524</text:p>
          </table:table-cell>
          <table:table-cell office:value-type="float" office:value="7092904.4199999999" table:style-name="ce14">
            <text:p>7092904.4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20111:525</text:p>
          </table:table-cell>
          <table:table-cell office:value-type="float" office:value="7069377.8399999999" table:style-name="ce14">
            <text:p>7069377.8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20111:526</text:p>
          </table:table-cell>
          <table:table-cell office:value-type="float" office:value="7584578.5599999996" table:style-name="ce14">
            <text:p>7584578.5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20111:528</text:p>
          </table:table-cell>
          <table:table-cell office:value-type="float" office:value="2533448.75" table:style-name="ce14">
            <text:p>2533448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20111:539</text:p>
          </table:table-cell>
          <table:table-cell office:value-type="float" office:value="2971451.68" table:style-name="ce14">
            <text:p>2971451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1:020111:550</text:p>
          </table:table-cell>
          <table:table-cell office:value-type="float" office:value="1806762.08" table:style-name="ce14">
            <text:p>1806762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1:040206:1443</text:p>
          </table:table-cell>
          <table:table-cell office:value-type="float" office:value="2485258.2000000002" table:style-name="ce14">
            <text:p>2485258.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1:040206:1929</text:p>
          </table:table-cell>
          <table:table-cell office:value-type="float" office:value="3095246.36" table:style-name="ce14">
            <text:p>3095246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1:040208:2699</text:p>
          </table:table-cell>
          <table:table-cell office:value-type="float" office:value="2179478.06" table:style-name="ce14">
            <text:p>2179478.0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1:040208:3246</text:p>
          </table:table-cell>
          <table:table-cell office:value-type="float" office:value="2693697.33" table:style-name="ce14">
            <text:p>2693697.3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1:040208:3250</text:p>
          </table:table-cell>
          <table:table-cell office:value-type="float" office:value="2684223.36" table:style-name="ce14">
            <text:p>2684223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1:040208:3676</text:p>
          </table:table-cell>
          <table:table-cell office:value-type="float" office:value="1842588.36" table:style-name="ce14">
            <text:p>1842588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1:050101:1273</text:p>
          </table:table-cell>
          <table:table-cell office:value-type="float" office:value="2737776.8" table:style-name="ce14">
            <text:p>2737776.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1:050101:1409</text:p>
          </table:table-cell>
          <table:table-cell office:value-type="float" office:value="1819678.08" table:style-name="ce14">
            <text:p>1819678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1:050101:1442</text:p>
          </table:table-cell>
          <table:table-cell office:value-type="float" office:value="2568969.09" table:style-name="ce14">
            <text:p>2568969.0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1:050101:1443</text:p>
          </table:table-cell>
          <table:table-cell office:value-type="float" office:value="2538123.84" table:style-name="ce14">
            <text:p>2538123.8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1:050101:1495</text:p>
          </table:table-cell>
          <table:table-cell office:value-type="float" office:value="2703161.38" table:style-name="ce14">
            <text:p>2703161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1:050101:1616</text:p>
          </table:table-cell>
          <table:table-cell office:value-type="float" office:value="2718911.95" table:style-name="ce14">
            <text:p>2718911.9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1:050101:1618</text:p>
          </table:table-cell>
          <table:table-cell office:value-type="float" office:value="1515203.64" table:style-name="ce14">
            <text:p>1515203.6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1:050101:1628</text:p>
          </table:table-cell>
          <table:table-cell office:value-type="float" office:value="2190959.2799999998" table:style-name="ce14">
            <text:p>2190959.2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1:050101:1734</text:p>
          </table:table-cell>
          <table:table-cell office:value-type="float" office:value="2024703.36" table:style-name="ce14">
            <text:p>2024703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1:050101:1751</text:p>
          </table:table-cell>
          <table:table-cell office:value-type="float" office:value="1933461.36" table:style-name="ce14">
            <text:p>1933461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1:050101:1832</text:p>
          </table:table-cell>
          <table:table-cell office:value-type="float" office:value="2145948.46" table:style-name="ce14">
            <text:p>2145948.4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1:050101:1850</text:p>
          </table:table-cell>
          <table:table-cell office:value-type="float" office:value="2084257.94" table:style-name="ce14">
            <text:p>2084257.9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1:050101:1881</text:p>
          </table:table-cell>
          <table:table-cell office:value-type="float" office:value="1467352.84" table:style-name="ce14">
            <text:p>1467352.8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50101:1887</text:p>
          </table:table-cell>
          <table:table-cell office:value-type="float" office:value="2141541.9900000002" table:style-name="ce14">
            <text:p>2141541.9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50101:1896</text:p>
          </table:table-cell>
          <table:table-cell office:value-type="float" office:value="2660772.46" table:style-name="ce14">
            <text:p>2660772.4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50101:1899</text:p>
          </table:table-cell>
          <table:table-cell office:value-type="float" office:value="2664146.89" table:style-name="ce14">
            <text:p>2664146.8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50101:1924</text:p>
          </table:table-cell>
          <table:table-cell office:value-type="float" office:value="1427694.66" table:style-name="ce14">
            <text:p>1427694.6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50104:2196</text:p>
          </table:table-cell>
          <table:table-cell office:value-type="float" office:value="2260516.54" table:style-name="ce14">
            <text:p>2260516.5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3:080102:1315</text:p>
          </table:table-cell>
          <table:table-cell office:value-type="float" office:value="705734.9" table:style-name="ce14">
            <text:p>705734.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3:080102:1336</text:p>
          </table:table-cell>
          <table:table-cell office:value-type="float" office:value="712194.71" table:style-name="ce14">
            <text:p>712194.7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3:080102:1339</text:p>
          </table:table-cell>
          <table:table-cell office:value-type="float" office:value="466721.71" table:style-name="ce14">
            <text:p>466721.7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3:080102:1354</text:p>
          </table:table-cell>
          <table:table-cell office:value-type="float" office:value="465106.75" table:style-name="ce14">
            <text:p>465106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3:080102:1473</text:p>
          </table:table-cell>
          <table:table-cell office:value-type="float" office:value="946363.04" table:style-name="ce14">
            <text:p>946363.0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3:080102:1513</text:p>
          </table:table-cell>
          <table:table-cell office:value-type="float" office:value="463491.8" table:style-name="ce14">
            <text:p>463491.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3:080102:1544</text:p>
          </table:table-cell>
          <table:table-cell office:value-type="float" office:value="1249928.1399999999" table:style-name="ce14">
            <text:p>1249928.1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3:080102:1590</text:p>
          </table:table-cell>
          <table:table-cell office:value-type="float" office:value="1018289.12" table:style-name="ce14">
            <text:p>1018289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3:080102:1632</text:p>
          </table:table-cell>
          <table:table-cell office:value-type="float" office:value="710579.76" table:style-name="ce14">
            <text:p>710579.7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3:080102:1676</text:p>
          </table:table-cell>
          <table:table-cell office:value-type="float" office:value="949592.95" table:style-name="ce14">
            <text:p>949592.9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3:080102:2101</text:p>
          </table:table-cell>
          <table:table-cell office:value-type="float" office:value="1039959.21" table:style-name="ce14">
            <text:p>1039959.2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3:080102:2152</text:p>
          </table:table-cell>
          <table:table-cell office:value-type="float" office:value="466721.71" table:style-name="ce14">
            <text:p>466721.7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3:080102:2360</text:p>
          </table:table-cell>
          <table:table-cell office:value-type="float" office:value="1337886.6399999999" table:style-name="ce14">
            <text:p>1337886.6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3:080102:2386</text:p>
          </table:table-cell>
          <table:table-cell office:value-type="float" office:value="1114223.26" table:style-name="ce14">
            <text:p>1114223.2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1:020111:444</text:p>
          </table:table-cell>
          <table:table-cell office:value-type="float" office:value="289777.83" table:style-name="ce14">
            <text:p>289777.8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1:020111:445</text:p>
          </table:table-cell>
          <table:table-cell office:value-type="float" office:value="587714.9" table:style-name="ce14">
            <text:p>587714.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1:020111:446</text:p>
          </table:table-cell>
          <table:table-cell office:value-type="float" office:value="187083.12" table:style-name="ce14">
            <text:p>187083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01:020111:447</text:p>
          </table:table-cell>
          <table:table-cell office:value-type="float" office:value="334079.17" table:style-name="ce14">
            <text:p>334079.1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01:020111:448</text:p>
          </table:table-cell>
          <table:table-cell office:value-type="float" office:value="203430.45" table:style-name="ce14">
            <text:p>203430.4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01:020111:449</text:p>
          </table:table-cell>
          <table:table-cell office:value-type="float" office:value="177740.14" table:style-name="ce14">
            <text:p>177740.1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01:020111:527</text:p>
          </table:table-cell>
          <table:table-cell office:value-type="float" office:value="10373124.380000001" table:style-name="ce14">
            <text:p>1037312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01:020111:529</text:p>
          </table:table-cell>
          <table:table-cell office:value-type="float" office:value="7626055.7199999997" table:style-name="ce14">
            <text:p>7626055.7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4">
            <text:p>19:01:020111:530</text:p>
          </table:table-cell>
          <table:table-cell office:value-type="float" office:value="3824061.14" table:style-name="ce14">
            <text:p>3824061.1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4">
            <text:p>19:01:020111:555</text:p>
          </table:table-cell>
          <table:table-cell office:value-type="float" office:value="410960.35" table:style-name="ce14">
            <text:p>410960.3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4">
            <text:p>19:01:020111:556</text:p>
          </table:table-cell>
          <table:table-cell office:value-type="float" office:value="366705.21" table:style-name="ce14">
            <text:p>366705.2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4">
            <text:p>19:01:020111:557</text:p>
          </table:table-cell>
          <table:table-cell office:value-type="float" office:value="201095.35" table:style-name="ce14">
            <text:p>201095.3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4">
            <text:p>19:01:020111:558</text:p>
          </table:table-cell>
          <table:table-cell office:value-type="float" office:value="203430.45" table:style-name="ce14">
            <text:p>203430.4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4">
            <text:p>19:01:020111:559</text:p>
          </table:table-cell>
          <table:table-cell office:value-type="float" office:value="341071.62" table:style-name="ce14">
            <text:p>341071.6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4">
            <text:p>19:01:020111:560</text:p>
          </table:table-cell>
          <table:table-cell office:value-type="float" office:value="303770.61" table:style-name="ce14">
            <text:p>303770.6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4">
            <text:p>19:01:020111:450</text:p>
          </table:table-cell>
          <table:table-cell office:value-type="float" office:value="145524.65" table:style-name="ce14">
            <text:p>145524.6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4">
            <text:p>19:01:020111:451</text:p>
          </table:table-cell>
          <table:table-cell office:value-type="float" office:value="148435.14000000001" table:style-name="ce14">
            <text:p>148435.1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4">
            <text:p>19:01:020111:531</text:p>
          </table:table-cell>
          <table:table-cell office:value-type="float" office:value="101867.26" table:style-name="ce14">
            <text:p>101867.2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4">
            <text:p>19:01:020111:532</text:p>
          </table:table-cell>
          <table:table-cell office:value-type="float" office:value="387095.57" table:style-name="ce14">
            <text:p>387095.5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4">
            <text:p>19:01:020111:533</text:p>
          </table:table-cell>
          <table:table-cell office:value-type="float" office:value="1004120.08" table:style-name="ce14">
            <text:p>1004120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4">
            <text:p>19:01:020111:534</text:p>
          </table:table-cell>
          <table:table-cell office:value-type="float" office:value="119330.21" table:style-name="ce14">
            <text:p>119330.2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4">
            <text:p>19:01:020111:535</text:p>
          </table:table-cell>
          <table:table-cell office:value-type="float" office:value="261944.37" table:style-name="ce14">
            <text:p>261944.3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4">
            <text:p>19:01:020111:536</text:p>
          </table:table-cell>
          <table:table-cell office:value-type="float" office:value="494783.81" table:style-name="ce14">
            <text:p>494783.8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4">
            <text:p>19:01:020111:537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4">
            <text:p>19:01:020111:538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4">
            <text:p>19:01:020111:540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4">
            <text:p>19:01:020111:541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4">
            <text:p>19:01:020111:542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4">
            <text:p>19:01:020111:543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4">
            <text:p>19:01:020111:544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4">
            <text:p>19:01:020111:545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4">
            <text:p>19:01:020111:546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4">
            <text:p>19:01:020111:547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4">
            <text:p>19:01:020111:548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4">
            <text:p>19:01:020111:549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4">
            <text:p>19:01:020111:551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4">
            <text:p>19:01:020111:552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4">
            <text:p>19:01:020111:553</text:p>
          </table:table-cell>
          <table:table-cell office:value-type="float" office:value="366722.12" table:style-name="ce14">
            <text:p>366722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4">
            <text:p>19:01:020111:554</text:p>
          </table:table-cell>
          <table:table-cell office:value-type="float" office:value="267765.36" table:style-name="ce14">
            <text:p>267765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4">
            <text:p>19:02:010519:1144</text:p>
          </table:table-cell>
          <table:table-cell office:value-type="float" office:value="105011.69" table:style-name="ce14">
            <text:p>105011.6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4">
            <text:p>19:03:080103:7461</text:p>
          </table:table-cell>
          <table:table-cell office:value-type="float" office:value="67865.22" table:style-name="ce14">
            <text:p>67865.2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4">
            <text:p>19:02:010533:1510</text:p>
          </table:table-cell>
          <table:table-cell office:value-type="float" office:value="77089.509999999995" table:style-name="ce14">
            <text:p>77089.5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4">
            <text:p>19:04:010102:5606</text:p>
          </table:table-cell>
          <table:table-cell office:value-type="float" office:value="72175.88" table:style-name="ce14">
            <text:p>72175.8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4">
            <text:p>19:02:010520:803</text:p>
          </table:table-cell>
          <table:table-cell office:value-type="float" office:value="88622.58" table:style-name="ce14">
            <text:p>88622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4">
            <text:p>19:02:010527:1633</text:p>
          </table:table-cell>
          <table:table-cell office:value-type="float" office:value="168140.11" table:style-name="ce14">
            <text:p>168140.1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4">
            <text:p>19:11:020209:842</text:p>
          </table:table-cell>
          <table:table-cell office:value-type="float" office:value="68765.990000000005" table:style-name="ce14">
            <text:p>68765.9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4">
            <text:p>19:01:030108:3445</text:p>
          </table:table-cell>
          <table:table-cell office:value-type="float" office:value="378394.04" table:style-name="ce14">
            <text:p>378394.0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4">
            <text:p>19:04:010104:2673</text:p>
          </table:table-cell>
          <table:table-cell office:value-type="float" office:value="1032549.12" table:style-name="ce14">
            <text:p>1032549.1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4">
            <text:p>19:04:050103:949</text:p>
          </table:table-cell>
          <table:table-cell office:value-type="float" office:value="786515.11" table:style-name="ce14">
            <text:p>786515.1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4">
            <text:p>19:05:030701:215</text:p>
          </table:table-cell>
          <table:table-cell office:value-type="float" office:value="393169.59" table:style-name="ce14">
            <text:p>393169.5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4">
            <text:p>19:06:110401:67</text:p>
          </table:table-cell>
          <table:table-cell office:value-type="float" office:value="1656299.03" table:style-name="ce14">
            <text:p>1656299.0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4">
            <text:p>19:09:020202:863</text:p>
          </table:table-cell>
          <table:table-cell office:value-type="float" office:value="455174.83" table:style-name="ce14">
            <text:p>455174.8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4">
            <text:p>19:10:000000:2499</text:p>
          </table:table-cell>
          <table:table-cell office:value-type="float" office:value="208563.20000000001" table:style-name="ce14">
            <text:p>208563.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4">
            <text:p>19:10:010605:219</text:p>
          </table:table-cell>
          <table:table-cell office:value-type="float" office:value="579428.4" table:style-name="ce14">
            <text:p>579428.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4">
            <text:p>19:10:010605:220</text:p>
          </table:table-cell>
          <table:table-cell office:value-type="float" office:value="610314.77" table:style-name="ce14">
            <text:p>610314.7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4">
            <text:p>19:10:030301:1957</text:p>
          </table:table-cell>
          <table:table-cell office:value-type="float" office:value="1471430.53" table:style-name="ce14">
            <text:p>1471430.5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4">
            <text:p>19:10:030301:1958</text:p>
          </table:table-cell>
          <table:table-cell office:value-type="float" office:value="1333584.1000000001" table:style-name="ce14">
            <text:p>1333584.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4">
            <text:p>19:10:050306:5370</text:p>
          </table:table-cell>
          <table:table-cell office:value-type="float" office:value="1645608.58" table:style-name="ce14">
            <text:p>1645608.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4">
            <text:p>19:01:020111:442</text:p>
          </table:table-cell>
          <table:table-cell office:value-type="float" office:value="348786455.5" table:style-name="ce14">
            <text:p>348786455.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10:010806:5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number-columns-spanned="2" table:number-rows-spanned="1" table:style-name="ce34">
            <text:p>0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10:010806:5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number-columns-spanned="2" table:number-rows-spanned="1" table:style-name="ce34">
            <text:p>05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571DFA752ACEA182752EE193C3B0D8BFB93A9223839E11F4D2B1726C4DB55F4FF2A2EEBB922D544334827980AB87738F63E0290212A740D8B8BCA632EA7A127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29" table:style-name="ro2">
          <table:table-cell table:number-columns-repeated="16384"/>
        </table:table-row>
      </table:table>
      <table:database-ranges>
        <table:database-range table:target-range-address="Лист1.A16:Лист1.E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3T03:08:11Z</dc:date>
    <meta:print-date>2023-04-20T04:19:09Z</meta:print-date>
  </office:meta>
</office:document-meta>
</file>